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B823521B5C57BA0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7.505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" style:family="table">
      <style:table-properties style:width="15.081cm" fo:margin-left="1.866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2.595cm" fo:keep-together="auto"/>
    </style:style>
    <style:style style:name="Tabla4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.2" style:family="table-row">
      <style:table-row-properties style:min-row-height="1.252cm" fo:keep-together="auto"/>
    </style:style>
    <style:style style:name="Tabla4.3" style:family="table-row">
      <style:table-row-properties style:min-row-height="0.811cm" fo:keep-together="auto"/>
    </style:style>
    <style:style style:name="Tabla4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759cm" fo:margin-right="0.848cm" fo:line-height="146%" fo:text-indent="-6.318cm" style:auto-text-indent="false"/>
    </style:style>
    <style:style style:name="P9" style:family="paragraph" style:parent-style-name="Heading_20_1">
      <style:paragraph-properties fo:margin-left="5.477cm" fo:margin-right="5.26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4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5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6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7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8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9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20" style:family="paragraph" style:parent-style-name="Table_20_Paragraph">
      <style:paragraph-properties fo:orphans="0" fo:widows="0"/>
      <style:text-properties fo:font-size="11pt" style:font-size-asian="11pt"/>
    </style:style>
    <style:style style:name="P21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22" style:family="paragraph" style:parent-style-name="Table_20_Paragraph">
      <style:paragraph-properties fo:orphans="0" fo:widows="0"/>
    </style:style>
    <style:style style:name="P23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4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5" style:family="paragraph" style:parent-style-name="Table_20_Paragraph" style:list-style-name="WWNum1">
      <style:paragraph-properties fo:margin-left="1.434cm" fo:margin-right="1.81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 style:list-style-name="WWNum1">
      <style:paragraph-properties fo:margin-left="1.434cm" fo:margin-right="1.27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able_20_Paragraph" style:list-style-name="WWNum1">
      <style:paragraph-properties fo:margin-left="1.434cm" fo:margin-right="0.64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Table_20_Paragraph" style:list-style-name="WWNum1">
      <style:paragraph-properties fo:margin-left="1.434cm" fo:margin-right="1.40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9" style:family="paragraph" style:parent-style-name="Table_20_Paragraph" style:list-style-name="WWNum1">
      <style:paragraph-properties fo:margin-left="1.434cm" fo:margin-right="0.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0" style:family="paragraph" style:parent-style-name="Table_20_Paragraph" style:list-style-name="WWNum1">
      <style:paragraph-properties fo:margin-left="1.434cm" fo:margin-right="0.32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1" style:family="paragraph" style:parent-style-name="Table_20_Paragraph" style:list-style-name="WWNum1">
      <style:paragraph-properties fo:margin-left="1.434cm" fo:margin-right="0.6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2" style:family="paragraph" style:parent-style-name="Table_20_Paragraph" style:list-style-name="WWNum2">
      <style:paragraph-properties fo:margin-left="1.434cm" fo:margin-right="0.542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3" style:family="paragraph" style:parent-style-name="Table_20_Paragraph" style:list-style-name="WWNum2">
      <style:paragraph-properties fo:margin-left="1.434cm" fo:margin-right="0.35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4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5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36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7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8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9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40" style:family="paragraph" style:parent-style-name="Text_20_body">
      <style:text-properties style:font-name="Times New Roman" fo:font-size="10pt" style:font-size-asian="10pt"/>
    </style:style>
    <style:style style:name="P41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2" style:family="paragraph" style:parent-style-name="Text_20_body">
      <style:paragraph-properties fo:margin-left="5.186cm" fo:margin-right="0cm" fo:text-indent="0cm" style:auto-text-indent="false"/>
    </style:style>
    <style:style style:name="P43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4" style:family="paragraph" style:parent-style-name="Text_20_body">
      <style:text-properties style:font-name="Arial" fo:font-size="10pt" fo:font-weight="bold" style:font-size-asian="10pt" style:font-weight-asian="bold"/>
    </style:style>
    <style:style style:name="P45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46" style:family="paragraph" style:parent-style-name="Text_20_body">
      <style:text-properties fo:font-size="12pt" style:font-size-asian="12pt"/>
    </style:style>
    <style:style style:name="P47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48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9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50" style:family="paragraph" style:parent-style-name="Text_20_body">
      <style:paragraph-properties fo:line-height="5%"/>
      <style:text-properties fo:font-size="10pt" style:font-size-asian="10pt"/>
    </style:style>
    <style:style style:name="P51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52" style:family="paragraph" style:parent-style-name="Text_20_body">
      <style:paragraph-properties fo:margin-top="0.002cm" fo:margin-bottom="0cm" style:contextual-spacing="false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02cm" fo:font-weight="bold" style:font-size-asian="11pt" style:font-weight-asian="bold"/>
    </style:style>
    <style:style style:name="T8" style:family="text">
      <style:text-properties style:font-name="Arial" fo:font-size="11pt" fo:letter-spacing="0.065cm" fo:font-weight="bold" style:font-size-asian="11pt" style:font-weight-asian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fo:font-size="11pt" fo:letter-spacing="-0.005cm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-0.007cm" style:font-size-asian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-0.104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5cm" style:font-size-asian="11pt"/>
    </style:style>
    <style:style style:name="T21" style:family="text">
      <style:text-properties fo:font-size="11pt" fo:letter-spacing="0.062cm" style:font-size-asian="11pt"/>
    </style:style>
    <style:style style:name="T22" style:family="text">
      <style:text-properties fo:font-size="11pt" fo:letter-spacing="0.067cm" style:font-size-asian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font-size="11pt" fo:letter-spacing="0.004cm" style:font-size-asian="11pt"/>
    </style:style>
    <style:style style:name="T26" style:family="text">
      <style:text-properties fo:font-size="5pt" style:font-size-asian="5pt"/>
    </style:style>
    <style:style style:name="T27" style:family="text">
      <style:text-properties fo:font-size="5pt" fo:letter-spacing="-0.007cm" style:font-size-asian="5pt"/>
    </style:style>
    <style:style style:name="T28" style:family="text">
      <style:text-properties fo:font-size="5pt" fo:letter-spacing="-0.005cm" style:font-size-asian="5pt"/>
    </style:style>
    <style:style style:name="T29" style:family="text">
      <style:text-properties fo:font-size="5pt" fo:letter-spacing="-0.012cm" style:font-size-asian="5pt"/>
    </style:style>
    <style:style style:name="T30" style:family="text">
      <style:text-properties fo:font-size="5pt" fo:letter-spacing="-0.011cm" style:font-size-asian="5pt"/>
    </style:style>
    <style:style style:name="T31" style:family="text">
      <style:text-properties fo:font-size="5pt" fo:letter-spacing="0.002cm" style:font-size-asian="5pt"/>
    </style:style>
    <style:style style:name="T32" style:family="text">
      <style:text-properties fo:font-size="5pt" fo:letter-spacing="-0.004cm" style:font-size-asian="5pt"/>
    </style:style>
    <style:style style:name="T33" style:family="text">
      <style:text-properties fo:font-size="5pt" fo:letter-spacing="-0.002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44cm" style:font-size-asian="5pt"/>
    </style:style>
    <style:style style:name="T36" style:family="text">
      <style:text-properties fo:letter-spacing="-0.011cm"/>
    </style:style>
    <style:style style:name="T37" style:family="text">
      <style:text-properties fo:letter-spacing="-0.007cm"/>
    </style:style>
    <style:style style:name="T38" style:family="text">
      <style:text-properties fo:letter-spacing="-0.102cm"/>
    </style:style>
    <style:style style:name="T39" style:family="text">
      <style:text-properties style:font-name="Tahoma" fo:font-size="18pt" style:font-size-asian="18pt"/>
    </style:style>
    <style:style style:name="T40" style:family="text">
      <style:text-properties style:font-name="Tahoma" fo:font-size="18pt" fo:letter-spacing="-0.026cm" style:font-size-asian="18pt"/>
    </style:style>
    <style:style style:name="T41" style:family="text">
      <style:text-properties style:font-name="Tahoma" fo:font-size="9pt" style:font-size-asian="9pt"/>
    </style:style>
    <style:style style:name="T42" style:family="text">
      <style:text-properties style:font-name="Tahoma" fo:font-size="9pt" fo:letter-spacing="-0.011cm" style:font-size-asian="9pt"/>
    </style:style>
    <style:style style:name="T43" style:family="text">
      <style:text-properties style:font-name="Tahoma" fo:font-size="9pt" fo:letter-spacing="0.074cm" style:font-size-asian="9pt"/>
    </style:style>
    <style:style style:name="T44" style:family="text">
      <style:text-properties style:font-name="Tahoma" fo:font-size="9pt" fo:letter-spacing="-0.009cm" style:font-size-asian="9pt"/>
    </style:style>
    <style:style style:name="T45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<draw:frame draw:style-name="fr2" text:anchor-type="char" svg:x="20.032cm" svg:y="18.015cm" svg:width="0.52cm" svg:height="10.663cm" draw:z-index="14"><draw:text-box><text:p text:style-name="P37"><text:span text:style-name="T1">Cód. Validación: 4D4H4WRM5RXE946PN9NRPAL4R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1<text:span text:style-name="T2"> </text:span>de<text:span text:style-name="T3"> </text:span>2</text:p></draw:text-box></draw:frame></text:p>
        <text:p text:style-name="P42"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40"/>
        <text:p text:style-name="P3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3"><text:span text:style-name="T11">Expediente</text:span><text:span text:style-name="T10"> </text:span><text:span text:style-name="T11">nº:</text:span></text:p>
            </table:table-cell>
            <table:table-cell table:style-name="Tabla1.A1" office:value-type="string">
              <text:p text:style-name="P13"><text:span text:style-name="T11">Órgano</text:span><text:span text:style-name="T12"> </text:span><text:span text:style-name="T11">Colegiado:</text:span></text:p>
            </table:table-cell>
          </table:table-row>
          <table:table-row table:style-name="Tabla1.1">
            <table:table-cell table:style-name="Tabla1.A2" office:value-type="string">
              <text:p text:style-name="P20">CGI/2022/4</text:p>
            </table:table-cell>
            <table:table-cell table:style-name="Tabla1.A2" office:value-type="string">
              <text:p text:style-name="P22"><text:span text:style-name="T11">Consejo</text:span><text:span text:style-name="T13"> </text:span><text:span text:style-name="T11">de</text:span><text:span text:style-name="T14"> </text:span><text:span text:style-name="T11">Gobierno</text:span><text:span text:style-name="T10"> </text:span><text:span text:style-name="T11">Insular</text:span></text:p>
            </table:table-cell>
          </table:table-row>
        </table:table>
        <text:p text:style-name="P41"/>
        <text:h text:style-name="P8" text:outline-level="2"><draw:frame draw:style-name="fr4" text:anchor-type="char" svg:x="0.706cm" svg:y="-3.872cm" svg:width="1.023cm" svg:height="8.137cm" draw:z-index="2"><draw:text-box><text:p text:style-name="P2"><text:span text:style-name="T26">María</text:span><text:span text:style-name="T27"> </text:span><text:span text:style-name="T26">Dolores</text:span><text:span text:style-name="T27"> </text:span><text:span text:style-name="T26">Corujo</text:span><text:span text:style-name="T27"> </text:span><text:span text:style-name="T26">Berriel</text:span><text:span text:style-name="T27"> </text:span><text:span text:style-name="T26">(1</text:span><text:span text:style-name="T28"> </text:span><text:span text:style-name="T26">de</text:span><text:span text:style-name="T27"> </text:span><text:span text:style-name="T26">2)</text:span></text:p><text:p text:style-name="P3"><text:span text:style-name="T26">Presidenta</text:span><text:span text:style-name="T29"> </text:span><text:span text:style-name="T26">del</text:span><text:span text:style-name="T30"> </text:span><text:span text:style-name="T26">Excmo.</text:span><text:span text:style-name="T30"> </text:span><text:span text:style-name="T26">Cabildo</text:span><text:span text:style-name="T30"> </text:span><text:span text:style-name="T26">Insular</text:span><text:span text:style-name="T30"> </text:span><text:span text:style-name="T26">de</text:span><text:span text:style-name="T30"> </text:span><text:span text:style-name="T26">Lanzarote</text:span><text:span text:style-name="T31"> </text:span><text:span text:style-name="T26">Fecha</text:span><text:span text:style-name="T32"> </text:span><text:span text:style-name="T26">Firma:</text:span><text:span text:style-name="T33"> </text:span><text:span text:style-name="T26">04/02/2022</text:span></text:p><text:p text:style-name="P5"><text:span text:style-name="T33">HASH: 88743019d743be4739a5c04f2809906b</text:span></text:p></draw:text-box></draw:frame>María<text:span text:style-name="T36"> </text:span>Dolores<text:span text:style-name="T2"> </text:span>Corujo<text:span text:style-name="T2"> </text:span>Berriel,<text:span text:style-name="T3"> </text:span>EN<text:span text:style-name="T37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38"> </text:span>DISPONGO:</text:h>
        <text:p text:style-name="P43"/>
        <text:p text:style-name="P10"><draw:frame draw:style-name="fr7" draw:name="image2.jpeg" text:anchor-type="char" svg:x="0.815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3" text:anchor-type="char" svg:x="2.475cm" svg:y="0.661cm" svg:width="15.161cm" svg:height="5.161cm" draw:z-index="4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6"><text:span text:style-name="T11">DATOS</text:span><text:span text:style-name="T13"> </text:span><text:span text:style-name="T11">DE</text:span><text:span text:style-name="T10"> </text:span><text:span text:style-name="T11">LA</text:span><text:span text:style-name="T14"> </text:span><text:span text:style-name="T11">CONVOCATORIA</text:span></text:p></table:table-cell><table:covered-table-cell/></table:table-row><table:table-row table:style-name="Tabla2.2"><table:table-cell table:style-name="Tabla2.A2" office:value-type="string"><text:p text:style-name="P14"><text:span text:style-name="T11">Tipo</text:span><text:span text:style-name="T15"> </text:span><text:span text:style-name="T16">Convocatoria</text:span></text:p></table:table-cell><table:table-cell table:style-name="Tabla2.A2" office:value-type="string"><text:p text:style-name="P21">Ordinaria</text:p></table:table-cell></table:table-row><table:table-row table:style-name="Tabla2.3"><table:table-cell table:style-name="Tabla2.A2" office:value-type="string"><text:p text:style-name="P15"><text:span text:style-name="T11">Fecha y</text:span><text:span text:style-name="T14"> </text:span><text:span text:style-name="T11">hora</text:span></text:p></table:table-cell><table:table-cell table:style-name="Tabla2.A2" office:value-type="string"><text:p text:style-name="P23"><text:span text:style-name="T11">7</text:span><text:span text:style-name="T13"> </text:span><text:span text:style-name="T11">de</text:span><text:span text:style-name="T13"> </text:span><text:span text:style-name="T11">febrero</text:span><text:span text:style-name="T13"> </text:span><text:span text:style-name="T11">de</text:span><text:span text:style-name="T13"> </text:span><text:span text:style-name="T11">2022</text:span><text:span text:style-name="T13"> </text:span><text:span text:style-name="T11">a</text:span><text:span text:style-name="T16"> </text:span><text:span text:style-name="T11">las</text:span><text:span text:style-name="T13"> </text:span><text:span text:style-name="T11">13:00</text:span></text:p></table:table-cell></table:table-row><table:table-row table:style-name="Tabla2.4"><table:table-cell table:style-name="Tabla2.A4" office:value-type="string"><text:p text:style-name="P19">Lugar</text:p></table:table-cell><table:table-cell table:style-name="Tabla2.A4" office:value-type="string"><text:p text:style-name="P34"><text:span text:style-name="T11">Sala</text:span><text:span text:style-name="T16"> </text:span><text:span text:style-name="T11">Adjunta</text:span><text:span text:style-name="T16"> </text:span><text:span text:style-name="T11">a</text:span><text:span text:style-name="T12"> </text:span><text:span text:style-name="T11">la</text:span><text:span text:style-name="T10"> </text:span><text:span text:style-name="T11">Presidencia</text:span></text:p><text:p text:style-name="P35"><text:span text:style-name="T11">Admite</text:span><text:span text:style-name="T12"> </text:span><text:span text:style-name="T11">participación</text:span><text:span text:style-name="T10"> </text:span><text:span text:style-name="T11">a</text:span><text:span text:style-name="T12"> </text:span><text:span text:style-name="T11">distancia,</text:span><text:span text:style-name="T10"> </text:span><text:span text:style-name="T11">pudiendo</text:span><text:span text:style-name="T10"> </text:span><text:span text:style-name="T11">conectar</text:span><text:span text:style-name="T14"> </text:span><text:span text:style-name="T11">mediante:</text:span></text:p><text:p text:style-name="P24"><text:span text:style-name="T11">«A</text:span><text:span text:style-name="T10"> </text:span><text:span text:style-name="T11">través</text:span><text:span text:style-name="T13"> </text:span><text:span text:style-name="T11">de</text:span><text:span text:style-name="T12"> </text:span><text:span text:style-name="T11">la Sede</text:span><text:span text:style-name="T10"> </text:span><text:span text:style-name="T11">Electrónica de</text:span><text:span text:style-name="T10"> </text:span><text:span text:style-name="T11">la</text:span><text:span text:style-name="T13"> </text:span><text:span text:style-name="T11">entidad</text:span><text:span text:style-name="T10"> </text:span><text:span text:style-name="T11">en</text:span><text:span text:style-name="T13"> </text:span><text:span text:style-name="T11">la</text:span><text:span text:style-name="T13"> </text:span><text:span text:style-name="T11">dirección</text:span><text:span text:style-name="T17"> </text:span><text:span text:style-name="T11">https://cabildodelanzarote.sedelectronica.es»</text:span></text:p></table:table-cell></table:table-row></table:table><text:p text:style-name="Text_20_body"/></draw:text-box></draw:frame><draw:frame draw:style-name="fr4" text:anchor-type="char" svg:x="0.706cm" svg:y="2.307cm" svg:width="1.023cm" svg:height="8.137cm" draw:z-index="1"><draw:text-box><text:p text:style-name="P4"><text:span text:style-name="T26">María Dolores García Cid (2 de 2)</text:span><text:span text:style-name="T31"> </text:span><text:span text:style-name="T26">Titular</text:span><text:span text:style-name="T30"> </text:span><text:span text:style-name="T26">Accidental</text:span><text:span text:style-name="T30"> </text:span><text:span text:style-name="T26">del</text:span><text:span text:style-name="T34"> </text:span><text:span text:style-name="T26">Órgano</text:span><text:span text:style-name="T30"> </text:span><text:span text:style-name="T26">de</text:span><text:span text:style-name="T34"> </text:span><text:span text:style-name="T26">Apoyo</text:span><text:span text:style-name="T35"> </text:span><text:span text:style-name="T26">Fecha</text:span><text:span text:style-name="T32"> </text:span><text:span text:style-name="T26">Firma:</text:span><text:span text:style-name="T32"> </text:span><text:span text:style-name="T26">04/02/2022</text:span></text:p><text:p text:style-name="P5"><text:span text:style-name="T33">HASH: 0cd4ce39961401de1d70cea783158fea</text:span></text:p></draw:text-box></draw:frame><draw:frame draw:style-name="fr1" text:anchor-type="char" svg:x="18.909cm" svg:y="0.725cm" svg:width="1.166cm" svg:height="6.779cm" draw:z-index="13"><draw:text-box><text:p text:style-name="P6"><text:span text:style-name="T39">DECRETO</text:span><text:span text:style-name="T40"> </text:span><text:span text:style-name="T39">RESOLUCION</text:span></text:p><text:p text:style-name="P7"><text:span text:style-name="T41">Número:</text:span><text:span text:style-name="T42"> </text:span><text:span text:style-name="T41">2022-0579</text:span><text:span text:style-name="T43"> </text:span><text:span text:style-name="T41">Fecha:</text:span><text:span text:style-name="T44"> </text:span><text:span text:style-name="T41">04/02/2022</text:span></text:p></draw:text-box></draw:frame><text:span text:style-name="T5">PRIMERO.</text:span><text:span text:style-name="T6"> </text:span><text:span text:style-name="T11">Que</text:span><text:span text:style-name="T10"> </text:span><text:span text:style-name="T11">se</text:span><text:span text:style-name="T10"> </text:span><text:span text:style-name="T11">convoque</text:span><text:span text:style-name="T10"> </text:span><text:span text:style-name="T11">la</text:span><text:span text:style-name="T10"> </text:span><text:span text:style-name="T11">próxima</text:span><text:span text:style-name="T10"> </text:span><text:span text:style-name="T11">sesión</text:span><text:span text:style-name="T16"> </text:span><text:span text:style-name="T11">de</text:span><text:span text:style-name="T10"> </text:span><text:span text:style-name="T11">este</text:span><text:span text:style-name="T10"> </text:span><text:span text:style-name="T11">órgano</text:span><text:span text:style-name="T10"> </text:span><text:span text:style-name="T11">colegiado:</text:span></text:p>
        <text:p text:style-name="P45"/>
        <text:p text:style-name="P12"><text:span text:style-name="T5">SEGUNDO.</text:span><text:span text:style-name="T8"> </text:span><text:span text:style-name="T11">Que</text:span><text:span text:style-name="T18"> </text:span><text:span text:style-name="T11">se</text:span><text:span text:style-name="T18"> </text:span><text:span text:style-name="T11">lleven</text:span><text:span text:style-name="T19"> </text:span><text:span text:style-name="T11">a</text:span><text:span text:style-name="T19"> </text:span><text:span text:style-name="T11">cabo</text:span><text:span text:style-name="T18"> </text:span><text:span text:style-name="T11">los</text:span><text:span text:style-name="T20"> </text:span><text:span text:style-name="T11">trámites</text:span><text:span text:style-name="T21"> </text:span><text:span text:style-name="T11">legales</text:span><text:span text:style-name="T22"> </text:span><text:span text:style-name="T11">oportunos</text:span><text:span text:style-name="T21"> </text:span><text:span text:style-name="T11">para</text:span><text:span text:style-name="T18"> </text:span><text:span text:style-name="T11">efectuar</text:span><text:span text:style-name="T19"> </text:span><text:span text:style-name="T11">la</text:span><text:span text:style-name="T17"> </text:span><text:span text:style-name="T11">convocatoria</text:span><text:span text:style-name="T16"> </text:span><text:span text:style-name="T11">y</text:span><text:span text:style-name="T16"> </text:span><text:span text:style-name="T11">notificación a</text:span><text:span text:style-name="T16"> </text:span><text:span text:style-name="T11">los</text:span><text:span text:style-name="T16"> </text:span><text:span text:style-name="T11">miembros de</text:span><text:span text:style-name="T16"> </text:span><text:span text:style-name="T11">este</text:span><text:span text:style-name="T10"> </text:span><text:span text:style-name="T11">órgano colegiado.</text:span></text:p>
        <text:p text:style-name="P46"/>
        <text:p text:style-name="P48"/>
        <text:p text:style-name="P11"><draw:frame draw:style-name="fr7" draw:name="Imagen1" text:anchor-type="char" svg:x="0.815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frame draw:style-name="fr3" text:anchor-type="char" svg:x="2.475cm" svg:y="0.66cm" svg:width="15.161cm" svg:height="8.386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7"><text:span text:style-name="T11">ASUNTOS</text:span><text:span text:style-name="T10"> </text:span><text:span text:style-name="T11">DE</text:span><text:span text:style-name="T10"> </text:span><text:span text:style-name="T11">LA</text:span><text:span text:style-name="T10"> </text:span><text:span text:style-name="T11">CONVOCATORIA</text:span></text:p></table:table-cell></table:table-row><table:table-row table:style-name="Tabla3.2"><table:table-cell table:style-name="Tabla3.A2" office:value-type="string"><text:list xml:id="list2230768252" text:style-name="WWNum1"><text:list-item><text:p text:style-name="P18"><text:span text:style-name="T11">Parte</text:span><text:span text:style-name="T12"> </text:span><text:span text:style-name="T11">resolutiva</text:span></text:p><text:list><text:list-item><text:p text:style-name="P36"><text:span text:style-name="T11">Aprobación</text:span><text:span text:style-name="T13"> </text:span><text:span text:style-name="T11">de</text:span><text:span text:style-name="T10"> </text:span><text:span text:style-name="T11">las</text:span><text:span text:style-name="T10"> </text:span><text:span text:style-name="T11">actas</text:span><text:span text:style-name="T12"> </text:span><text:span text:style-name="T11">de</text:span><text:span text:style-name="T10"> </text:span><text:span text:style-name="T11">las</text:span><text:span text:style-name="T10"> </text:span><text:span text:style-name="T11">sesiones</text:span><text:span text:style-name="T13"> </text:span><text:span text:style-name="T11">anteriores.</text:span></text:p></text:list-item><text:list-item><text:p text:style-name="P25"><text:span text:style-name="T11">Nombramiento</text:span><text:span text:style-name="T23"> </text:span><text:span text:style-name="T11">de</text:span><text:span text:style-name="T12"> </text:span><text:span text:style-name="T11">representantes</text:span><text:span text:style-name="T12"> </text:span><text:span text:style-name="T11">de</text:span><text:span text:style-name="T12"> </text:span><text:span text:style-name="T11">juegos</text:span><text:span text:style-name="T10"> </text:span><text:span text:style-name="T11">autóctonos</text:span><text:span text:style-name="T12"> </text:span><text:span text:style-name="T11">de</text:span><text:span text:style-name="T23"> </text:span><text:span text:style-name="T11">Canarias</text:span><text:span text:style-name="T24"> </text:span><text:span text:style-name="T11">(Expediente</text:span><text:span text:style-name="T16"> </text:span><text:span text:style-name="T11">14106/2019</text:span></text:p></text:list-item><text:list-item><text:p text:style-name="P26"><text:span text:style-name="T11">Dación</text:span><text:span text:style-name="T13"> </text:span><text:span text:style-name="T11">de</text:span><text:span text:style-name="T10"> </text:span><text:span text:style-name="T11">cuentas</text:span><text:span text:style-name="T12"> </text:span><text:span text:style-name="T11">de</text:span><text:span text:style-name="T10"> </text:span><text:span text:style-name="T11">cese</text:span><text:span text:style-name="T10"> </text:span><text:span text:style-name="T11">por</text:span><text:span text:style-name="T13"> </text:span><text:span text:style-name="T11">finalización</text:span><text:span text:style-name="T15"> </text:span><text:span text:style-name="T11">de</text:span><text:span text:style-name="T12"> </text:span><text:span text:style-name="T11">la</text:span><text:span text:style-name="T16"> </text:span><text:span text:style-name="T11">Comisión</text:span><text:span text:style-name="T16"> </text:span><text:span text:style-name="T11">de</text:span><text:span text:style-name="T10"> </text:span><text:span text:style-name="T11">servicios.</text:span><text:span text:style-name="T24"> </text:span><text:span text:style-name="T11">Expediente</text:span><text:span text:style-name="T15"> </text:span><text:span text:style-name="T11">1012/2022.</text:span></text:p></text:list-item><text:list-item><text:p text:style-name="P27"><text:span text:style-name="T11">Dación</text:span><text:span text:style-name="T13"> </text:span><text:span text:style-name="T11">de</text:span><text:span text:style-name="T10"> </text:span><text:span text:style-name="T11">cuentas</text:span><text:span text:style-name="T12"> </text:span><text:span text:style-name="T11">sustitución</text:span><text:span text:style-name="T13"> </text:span><text:span text:style-name="T11">genérica</text:span><text:span text:style-name="T10"> </text:span><text:span text:style-name="T11">de</text:span><text:span text:style-name="T10"> </text:span><text:span text:style-name="T11">responsable</text:span><text:span text:style-name="T13"> </text:span><text:span text:style-name="T11">técnico</text:span><text:span text:style-name="T10"> </text:span><text:span text:style-name="T11">del</text:span><text:span text:style-name="T14"> </text:span><text:span text:style-name="T11">Área</text:span><text:span text:style-name="T14"> </text:span><text:span text:style-name="T11">de</text:span><text:span text:style-name="T24"> </text:span><text:span text:style-name="T11">Empleo</text:span><text:span text:style-name="T16"> </text:span><text:span text:style-name="T11">por ausencia</text:span><text:span text:style-name="T15"> </text:span><text:span text:style-name="T11">del</text:span><text:span text:style-name="T13"> </text:span><text:span text:style-name="T11">titular.</text:span><text:span text:style-name="T13"> </text:span><text:span text:style-name="T11">Expediente</text:span><text:span text:style-name="T15"> </text:span><text:span text:style-name="T11">1032/2022.</text:span></text:p></text:list-item><text:list-item><text:p text:style-name="P28"><text:span text:style-name="T11">Dación</text:span><text:span text:style-name="T10"> </text:span><text:span text:style-name="T11">de</text:span><text:span text:style-name="T14"> </text:span><text:span text:style-name="T11">cuentas</text:span><text:span text:style-name="T23"> </text:span><text:span text:style-name="T11">del</text:span><text:span text:style-name="T10"> </text:span><text:span text:style-name="T11">nombramiento</text:span><text:span text:style-name="T13"> </text:span><text:span text:style-name="T11">de</text:span><text:span text:style-name="T23"> </text:span><text:span text:style-name="T11">Responsable</text:span><text:span text:style-name="T13"> </text:span><text:span text:style-name="T11">de</text:span><text:span text:style-name="T14"> </text:span><text:span text:style-name="T11">Operaciones</text:span><text:span text:style-name="T24"> </text:span><text:span text:style-name="T11">financieras. Expediente</text:span><text:span text:style-name="T25"> </text:span><text:span text:style-name="T11">22829/2021.</text:span></text:p></text:list-item><text:list-item><text:p text:style-name="P29"><text:span text:style-name="T11">Dación</text:span><text:span text:style-name="T13"> </text:span><text:span text:style-name="T11">de</text:span><text:span text:style-name="T10"> </text:span><text:span text:style-name="T11">cuentas</text:span><text:span text:style-name="T12"> </text:span><text:span text:style-name="T11">de</text:span><text:span text:style-name="T10"> </text:span><text:span text:style-name="T11">Coordinador</text:span><text:span text:style-name="T13"> </text:span><text:span text:style-name="T11">del</text:span><text:span text:style-name="T13"> </text:span><text:span text:style-name="T11">Área</text:span><text:span text:style-name="T10"> </text:span><text:span text:style-name="T11">de</text:span><text:span text:style-name="T12"> </text:span><text:span text:style-name="T11">Gobierno</text:span><text:span text:style-name="T16"> </text:span><text:span text:style-name="T11">Abierto</text:span><text:span text:style-name="T10"> </text:span><text:span text:style-name="T11">de</text:span><text:span text:style-name="T10"> </text:span><text:span text:style-name="T11">forma</text:span><text:span text:style-name="T24"> </text:span><text:span text:style-name="T11">provisional.</text:span><text:span text:style-name="T25"> </text:span><text:span text:style-name="T11">Expediente</text:span><text:span text:style-name="T25"> </text:span><text:span text:style-name="T11">22763/2021.</text:span></text:p></text:list-item><text:list-item><text:p text:style-name="P30"><text:span text:style-name="T11">Dación</text:span><text:span text:style-name="T13"> </text:span><text:span text:style-name="T11">de</text:span><text:span text:style-name="T14"> </text:span><text:span text:style-name="T11">cuentas</text:span><text:span text:style-name="T12"> </text:span><text:span text:style-name="T11">de</text:span><text:span text:style-name="T10"> </text:span><text:span text:style-name="T11">cumplimiento</text:span><text:span text:style-name="T13"> </text:span><text:span text:style-name="T11">de</text:span><text:span text:style-name="T14"> </text:span><text:span text:style-name="T11">sentencia</text:span><text:span text:style-name="T10"> </text:span><text:span text:style-name="T11">derechos</text:span><text:span text:style-name="T14"> </text:span><text:span text:style-name="T11">de</text:span><text:span text:style-name="T10"> </text:span><text:span text:style-name="T11">una</text:span><text:span text:style-name="T14"> </text:span><text:span text:style-name="T11">empleada</text:span><text:span text:style-name="T24"> </text:span><text:span text:style-name="T11">pública</text:span><text:span text:style-name="T15"> </text:span><text:span text:style-name="T11">.</text:span><text:span text:style-name="T13"> </text:span><text:span text:style-name="T11">Procedimiento</text:span><text:span text:style-name="T15"> </text:span><text:span text:style-name="T11">judicial (Expediente</text:span><text:span text:style-name="T15"> </text:span><text:span text:style-name="T11">21148/2020).</text:span></text:p></text:list-item><text:list-item><text:p text:style-name="P31"><text:span text:style-name="T11">Dación</text:span><text:span text:style-name="T13"> </text:span><text:span text:style-name="T11">de</text:span><text:span text:style-name="T13"> </text:span><text:span text:style-name="T11">cuentas</text:span><text:span text:style-name="T12"> </text:span><text:span text:style-name="T11">de</text:span><text:span text:style-name="T10"> </text:span><text:span text:style-name="T11">cumplimiento</text:span><text:span text:style-name="T16"> </text:span><text:span text:style-name="T11">de</text:span><text:span text:style-name="T10"> </text:span><text:span text:style-name="T11">sentencia</text:span><text:span text:style-name="T10"> </text:span><text:span text:style-name="T11">relativa</text:span><text:span text:style-name="T10"> </text:span><text:span text:style-name="T11">a</text:span><text:span text:style-name="T10"> </text:span><text:span text:style-name="T11">derechos</text:span><text:span text:style-name="T10"> </text:span><text:span text:style-name="T11">de</text:span><text:span text:style-name="T10"> </text:span><text:span text:style-name="T11">un</text:span><text:span text:style-name="T24"> </text:span><text:span text:style-name="T11">empleado</text:span><text:span text:style-name="T10"> </text:span><text:span text:style-name="T11">público.</text:span><text:span text:style-name="T15"> </text:span><text:span text:style-name="T11">Procedimiento</text:span><text:span text:style-name="T16"> </text:span><text:span text:style-name="T11">judicial.</text:span><text:span text:style-name="T15"> </text:span><text:span text:style-name="T11">(Expediente</text:span><text:span text:style-name="T16"> </text:span><text:span text:style-name="T11">18972/2019)</text:span></text:p></text:list-item></text:list></text:list-item></text:list></table:table-cell></table:table-row></table:table><text:p text:style-name="Text_20_body"/></draw:text-box></draw:frame><draw:frame draw:style-name="fr8" draw:name="image4.png" text:anchor-type="char" svg:x="19.061cm" svg:y="-0.423cm" svg:width="0.917cm" svg:height="10.936cm" draw:z-index="12"><draw:image xlink:href="Pictures/100000000000001A00000136B823521B5C57BA0D.png" xlink:type="simple" xlink:show="embed" xlink:actuate="onLoad" draw:mime-type="image/png"/></draw:frame><text:span text:style-name="T5">TERCERO.</text:span><text:span text:style-name="T7"> </text:span><text:span text:style-name="T11">Fijar</text:span><text:span text:style-name="T13"> </text:span><text:span text:style-name="T11">el</text:span><text:span text:style-name="T12"> </text:span><text:span text:style-name="T11">siguiente</text:span><text:span text:style-name="T16"> </text:span><text:span text:style-name="T11">orden</text:span><text:span text:style-name="T10"> </text:span><text:span text:style-name="T11">del</text:span><text:span text:style-name="T12"> </text:span><text:span text:style-name="T11">día:</text:span></text:p>
        <text:p text:style-name="P49"/>
      </text:section>
      <text:p text:style-name="P51"><draw:frame draw:style-name="fr2" text:anchor-type="char" svg:x="20.032cm" svg:y="18.015cm" svg:width="0.52cm" svg:height="10.663cm" draw:z-index="16"><draw:text-box><text:p text:style-name="P37"><text:span text:style-name="T1">Cód. Validación: 4D4H4WRM5RXE946PN9NRPAL4R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2<text:span text:style-name="T2"> </text:span>de<text:span text:style-name="T3"> </text:span>2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2311412196" text:style-name="WWNum2">
              <text:list-item>
                <text:p text:style-name="P32"><text:span text:style-name="T11">Dación</text:span><text:span text:style-name="T13"> </text:span><text:span text:style-name="T11">de</text:span><text:span text:style-name="T10"> </text:span><text:span text:style-name="T11">cuentas</text:span><text:span text:style-name="T23"> </text:span><text:span text:style-name="T11">de</text:span><text:span text:style-name="T10"> </text:span><text:span text:style-name="T11">cumplimiento</text:span><text:span text:style-name="T13"> </text:span><text:span text:style-name="T11">de</text:span><text:span text:style-name="T10"> </text:span><text:span text:style-name="T11">sentencia</text:span><text:span text:style-name="T10"> </text:span><text:span text:style-name="T11">derechos</text:span><text:span text:style-name="T14"> </text:span><text:span text:style-name="T11">de</text:span><text:span text:style-name="T10"> </text:span><text:span text:style-name="T11">un</text:span><text:span text:style-name="T14"> </text:span><text:span text:style-name="T11">empleado</text:span><text:span text:style-name="T24"> </text:span><text:span text:style-name="T11">público. Procedimiento</text:span><text:span text:style-name="T15"> </text:span><text:span text:style-name="T11">judicial (Expediente</text:span><text:span text:style-name="T16"> </text:span><text:span text:style-name="T11">5555/2021)</text:span></text:p>
              </text:list-item>
              <text:list-item>
                <text:p text:style-name="P33"><text:span text:style-name="T11">Corrección</text:span><text:span text:style-name="T16"> </text:span><text:span text:style-name="T11">de</text:span><text:span text:style-name="T10"> </text:span><text:span text:style-name="T11">error</text:span><text:span text:style-name="T13"> </text:span><text:span text:style-name="T11">material</text:span><text:span text:style-name="T14"> </text:span><text:span text:style-name="T11">en</text:span><text:span text:style-name="T10"> </text:span><text:span text:style-name="T11">el</text:span><text:span text:style-name="T14"> </text:span><text:span text:style-name="T11">Cif.</text:span><text:span text:style-name="T13"> </text:span><text:span text:style-name="T11">de</text:span><text:span text:style-name="T13"> </text:span><text:span text:style-name="T11">del</text:span><text:span text:style-name="T14"> </text:span><text:span text:style-name="T11">solicitante</text:span><text:span text:style-name="T16"> </text:span><text:span text:style-name="T11">(Club</text:span><text:span text:style-name="T10"> </text:span><text:span text:style-name="T11">deportivo</text:span><text:span text:style-name="T10"> </text:span><text:span text:style-name="T11">Set</text:span><text:span text:style-name="T13"> </text:span><text:span text:style-name="T11">y</text:span><text:span text:style-name="T24"> </text:span><text:span text:style-name="T11">Partido). Expediente 16491/2021. Subvenciones por Concurrencia</text:span><text:span text:style-name="T15"> </text:span><text:span text:style-name="T11">Competitiva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15"><text:span text:style-name="T11">B)</text:span><text:span text:style-name="T10"> </text:span><text:span text:style-name="T11">Actividad</text:span><text:span text:style-name="T10"> </text:span><text:span text:style-name="T11">de</text:span><text:span text:style-name="T10"> </text:span><text:span text:style-name="T11">control</text:span></text:p>
          </table:table-cell>
        </table:table-row>
        <table:table-row table:style-name="Tabla4.3">
          <table:table-cell table:style-name="Tabla4.A3" office:value-type="string">
            <text:p text:style-name="P15"><text:span text:style-name="T11">C)</text:span><text:span text:style-name="T13"> </text:span><text:span text:style-name="T11">Ruegos</text:span><text:span text:style-name="T16"> </text:span><text:span text:style-name="T11">y</text:span><text:span text:style-name="T10"> </text:span><text:span text:style-name="T11">preguntas</text:span></text:p>
          </table:table-cell>
        </table:table-row>
      </table:table>
      <text:p text:style-name="P47"/>
      <text:h text:style-name="P9" text:outline-level="2"><draw:frame draw:style-name="fr1" text:anchor-type="char" svg:x="18.909cm" svg:y="2.185cm" svg:width="1.166cm" svg:height="6.779cm" draw:z-index="15"><draw:text-box><text:p text:style-name="P6"><text:span text:style-name="T39">DECRETO</text:span><text:span text:style-name="T40"> </text:span><text:span text:style-name="T39">RESOLUCION</text:span></text:p><text:p text:style-name="P7"><text:span text:style-name="T41">Número:</text:span><text:span text:style-name="T42"> </text:span><text:span text:style-name="T41">2022-0579</text:span><text:span text:style-name="T43"> </text:span><text:span text:style-name="T41">Fecha:</text:span><text:span text:style-name="T44"> </text:span><text:span text:style-name="T41">04/02/2022</text:span></text:p></draw:text-box></draw:frame>DOCUMENTO<text:span text:style-name="T45"> </text:span>FIRMADO<text:span text:style-name="T45"> </text:span>ELECTRÓNICAMENTE</text:h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2"><draw:frame draw:style-name="fr7" draw:name="Imagen2" text:anchor-type="char" svg:x="3.064cm" svg:y="10.719cm" svg:width="13.809cm" svg:height="0.559cm" draw:z-index="10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557cm" svg:width="0.915cm" svg:height="10.91cm" draw:z-index="11"><draw:image xlink:href="Pictures/100000000000001A00000136B823521B5C57BA0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7cm" fo:margin-right="0.848cm" fo:margin-top="0.164cm" fo:margin-bottom="0cm" style:contextual-spacing="false" fo:text-indent="-6.31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8:03:44</meta:creation-date>
    <dc:date>2023-09-20T08:03:44</dc:date>
    <meta:editing-duration>P0D</meta:editing-duration>
    <meta:generator>LibreOffice/7.2.6.2$Windows_X86_64 LibreOffice_project/b0ec3a565991f7569a5a7f5d24fed7f52653d754</meta:generator>
    <meta:document-statistic meta:table-count="4" meta:image-count="8" meta:object-count="0" meta:page-count="2" meta:paragraph-count="45" meta:word-count="371" meta:character-count="2739" meta:non-whitespace-character-count="2423"/>
    <meta:user-defined meta:name="AppVersion">12.0000</meta:user-defined>
    <meta:user-defined meta:name="Created" meta:value-type="date">2022-02-04T00:00:00</meta:user-defined>
    <meta:user-defined meta:name="Creator">Writer</meta:user-defined>
    <meta:user-defined meta:name="LastSaved" meta:value-type="date">2023-09-20T00:00:00</meta:user-defined>
    <meta:template xlink:type="simple" xlink:actuate="onRequest" xlink:title="Normal" xlink:href=""/>
  </office:meta>
</office:document-meta>
</file>